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b57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b577"/>
    </style:style>
    <style:style style:name="P13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b577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57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b577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b577" style:font-name-complex="Times New Roman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7b577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7858 CD</text:span>, cuyo texto a continuación se transcribe:</text:p>
      <text:p text:style-name="P5"/>
      <text:p text:style-name="P10"><text:span text:style-name="T8">“La </text:span><text:span text:style-name="T9">Cámara</text:span><text:span text:style-name="T8"> de Diputados de la Provincia </text:span><text:span text:style-name="T9">vería</text:span><text:span text:style-name="T8"> con agrado que el Poder Ejecutivo, </text:span><text:span text:style-name="T9">por intermedio del organismo que corresponda, informe sobre las siguientes cuestiones referidas a la </text:span><text:span text:style-name="T8">Central Operativa </text:span><text:span text:style-name="T9">Analítica</text:span><text:span text:style-name="T8"> Criminal:</text:span></text:p>
      <text:list xml:id="list686466614" text:style-name="L1">
        <text:list-item>
          <text:p text:style-name="P12"><text:span text:style-name="T12">d</text:span><text:span text:style-name="T11">etalle el Plan de Prevenci</text:span><text:span text:style-name="T12">ó</text:span><text:span text:style-name="T11">n del delito, </text:span><text:span text:style-name="T12">estadísticas</text:span><text:span text:style-name="T11"> de los </text:span><text:span text:style-name="T12">ilícitos</text:span><text:span text:style-name="T11"> ocurridos en los </text:span><text:span text:style-name="T12">últimos</text:span><text:span text:style-name="T11"> 4 meses;</text:span></text:p>
        </text:list-item>
        <text:list-item>
          <text:p text:style-name="P13">mapa del delito desarrollado por la Central Operativa detallando a partir de que fuentes se realizan los mismos;</text:p>
        </text:list-item>
        <text:list-item>
          <text:p text:style-name="P12"><text:span text:style-name="T12">c</text:span><text:span text:style-name="T11">antidad de personal con la que cuenta dicha Central Operativa, discriminando personal civil y policial, funciones y equipos especiales en los que intervienen;</text:span></text:p>
        </text:list-item>
        <text:list-item>
          <text:p text:style-name="P12"><text:span text:style-name="T12">s</text:span><text:span text:style-name="T11">i cuentan con personal en los distintos departamentos municipales, </text:span><text:span text:style-name="T12">y</text:span><text:span text:style-name="T11"> cual es el proceso de selecci</text:span><text:span text:style-name="T12">ó</text:span><text:span text:style-name="T11">n de personal para la contrataci</text:span><text:span text:style-name="T12">ó</text:span><text:span text:style-name="T11">n del mismo;</text:span></text:p>
        </text:list-item>
        <text:list-item>
          <text:p text:style-name="P12"><text:span text:style-name="T12">s</text:span><text:span text:style-name="T11">i realizan capacitaciones, periodicidad de las mismas y personal que participa; </text:span><text:span text:style-name="T12">y,</text:span></text:p>
        </text:list-item>
        <text:list-item>
          <text:p text:style-name="P12"><text:span text:style-name="T12">s</text:span><text:span text:style-name="T11">i se realizan capacitaciones conjuntas con personal de las fuerzas de seguridad federales </text:span><text:span text:style-name="T12">y</text:span><text:span text:style-name="T11"> capacitaciones espec</text:span><text:span text:style-name="T12">í</text:span><text:span text:style-name="T11">ficas con organismos int</text:span><text:span text:style-name="T12">ern</text:span><text:span text:style-name="T11">acion</text:span><text:span text:style-name="T12">al</text:span><text:span text:style-name="T11">es para la </text:span><text:span text:style-name="T12">prevención</text:span><text:span text:style-name="T11"> de delitos.</text:span><text:span text:style-name="T13">”</text:span></text:p>
        </text:list-item>
      </text:list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31:24.312061602</dc:date>
    <meta:print-date>2020-05-14T12:25:18.931118797</meta:print-date>
    <meta:editing-cycles>52</meta:editing-cycles>
    <meta:editing-duration>PT1H24M44S</meta:editing-duration>
    <meta:generator>LibreOffice/6.3.3.2$Linux_X86_64 LibreOffice_project/30$Build-2</meta:generator>
    <meta:document-statistic meta:table-count="0" meta:image-count="1" meta:object-count="0" meta:page-count="1" meta:paragraph-count="16" meta:word-count="232" meta:character-count="1493" meta:non-whitespace-character-count="1275"/>
  </office:meta>
</office:document-meta>
</file>